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style:text-autospace="non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10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AMEN <text:s/>EXPTE. Nº 25445 – PE – MENSAJE Nº 3951 </text:p>
      <text:p text:style-name="P1"/>
      <text:p text:style-name="P1"/>
      <text:p text:style-name="P1">PROYECTO DE LEY </text:p>
      <text:p text:style-name="P1"/>
      <text:p text:style-name="P3"/>
      <text:p text:style-name="P2"/>
      <text:p text:style-name="P2"/>
      <text:p text:style-name="P6">Diputadas y Diputados de Santa Fe:</text:p>
      <text:p text:style-name="P2"/>
      <text:p text:style-name="P4">La Comisión de Asuntos Constitucionales y Legislación General ha considerado el proyecto de ley (Expte. Nº 25445 – PE – Mensaje Nº 3951), venido en segunda revisión, por el cual se incorpora a la planta de personal permanente <text:s/>prevista en la Ley Nº 13.226, la cantidad total de veinticuatro (24) cargos en el Aeropuerto Internacional de Rosario “Islas Malvinas”; y, atento a que cuenta con sanción de esta Cámara de Diputados de fecha 24 de noviembre de 2011 y sanción de la Cámara de Senadores de fecha 25 de octubre de 2012; y, por las razones <text:s/>que podrá dar el miembro informante; esta Comisión ha resuelto aceptar las enmiendas introducidas al proyecto por la Cámara de Senadores <text:s/>en fecha 25 de octubre de 2012, <text:s/>aconsejando su aprobación.- </text:p>
      <text:p text:style-name="P5"/>
      <text:p text:style-name="P5"/>
      <text:p text:style-name="P7">Sala de la Comisión: <text:s text:c="2"/>08 de noviembre de <text:s/>2012.- </text:p>
      <text:p text:style-name="P7"/>
      <text:p text:style-name="P7">DIPUTADOS FIRMANTES: DE CESARIS, MASCHERONI, BERTERO, FERNANDEZ, KAHLOW, BUSATTO, MIRABELLA, BIELSA y LACAVA.-</text:p>
      <text:p text:style-name="P8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46:00</meta:creation-date>
    <dc:date>2012-11-08T14:20:53.04</dc:date>
    <meta:print-date>2012-11-07T09:11:23.67</meta:print-date>
    <meta:editing-cycles>24</meta:editing-cycles>
    <meta:editing-duration>PT1H48M</meta:editing-duration>
    <meta:generator>LibreOffice/3.5$Windows_x86 LibreOffice_project/e0fbe70-5879838-a0745b0-0cd1158-638b327</meta:generator>
    <meta:document-statistic meta:table-count="0" meta:image-count="0" meta:object-count="0" meta:page-count="1" meta:paragraph-count="6" meta:word-count="168" meta:character-count="1005" meta:non-whitespace-character-count="831"/>
    <meta:user-defined meta:name="Información 1"/>
    <meta:user-defined meta:name="Información 2"/>
    <meta:user-defined meta:name="Información 3"/>
    <meta:user-defined meta:name="Información 4"/>
  </office:meta>
</office:document-meta>
</file>